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Arial" style:font-name-complex="Arial"/>
    </style:style>
    <style:style style:name="P2" style:parent-style-name="Standard" style:family="paragraph">
      <style:paragraph-properties fo:text-align="end"/>
      <style:text-properties style:font-name="Arial" style:font-name-complex="Arial"/>
    </style:style>
    <style:style style:name="P3" style:parent-style-name="Standard" style:family="paragraph">
      <style:paragraph-properties fo:text-align="end"/>
      <style:text-properties style:font-name="Arial" style:font-name-complex="Arial"/>
    </style:style>
    <style:style style:name="P4" style:parent-style-name="Standard" style:family="paragraph">
      <style:paragraph-properties fo:text-align="end"/>
      <style:text-properties style:font-name="Arial" style:font-name-complex="Arial"/>
    </style:style>
    <style:style style:name="P5" style:parent-style-name="Standard" style:family="paragraph">
      <style:paragraph-properties fo:text-align="end"/>
      <style:text-properties style:font-name="Arial" style:font-name-complex="Arial"/>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asian="Times New Roman" style:font-name-complex="Arial" fo:color="#000000"/>
    </style:style>
    <style:style style:name="T24" style:parent-style-name="DefaultParagraphFont" style:family="text">
      <style:text-properties style:font-name="Arial" style:font-name-asian="Times New Roman" style:font-name-complex="Arial" fo:color="#000000"/>
    </style:style>
    <style:style style:name="P25" style:parent-style-name="Standard" style:family="paragraph">
      <style:text-properties style:font-name="Arial" style:font-name-complex="Arial"/>
    </style:style>
    <style:style style:name="P26" style:parent-style-name="Normal" style:family="paragraph">
      <style:text-properties style:font-name="Arial" style:font-name-asian="Times New Roman" style:font-name-complex="Arial" fo:color="#000000"/>
    </style:style>
    <style:style style:name="P27" style:parent-style-name="Normal" style:family="paragraph">
      <style:text-properties style:font-name="Arial" style:font-name-asian="Times New Roman" style:font-name-complex="Arial" fo:color="#000000"/>
    </style:style>
    <style:style style:name="P28" style:parent-style-name="Normal" style:family="paragraph">
      <style:text-properties style:font-name="Arial" style:font-name-asian="Times New Roman" style:font-name-complex="Arial" fo:color="#000000"/>
    </style:style>
    <style:style style:name="P29" style:parent-style-name="Normal" style:family="paragraph">
      <style:text-properties style:font-name="Arial" style:font-name-asian="Times New Roman" style:font-name-complex="Arial" fo:color="#000000"/>
    </style:style>
    <style:style style:name="P30" style:parent-style-name="Normal" style:family="paragraph">
      <style:text-properties style:font-name="Arial" style:font-name-asian="Times New Roman" style:font-name-complex="Arial" fo:color="#000000"/>
    </style:style>
    <style:style style:name="P31" style:parent-style-name="Normal" style:family="paragraph">
      <style:text-properties style:font-name="Arial" style:font-name-asian="Times New Roman" style:font-name-complex="Arial" fo:color="#000000"/>
    </style:style>
    <style:style style:name="P32" style:parent-style-name="Normal" style:family="paragraph">
      <style:text-properties style:font-name="Arial" style:font-name-asian="Times New Roman" style:font-name-complex="Arial" fo:color="#000000"/>
    </style:style>
    <style:style style:name="P33" style:parent-style-name="Normal" style:family="paragraph">
      <style:text-properties style:font-name="Arial" style:font-name-asian="Times New Roman" style:font-name-complex="Arial" fo:color="#000000"/>
    </style:style>
    <style:style style:name="P34" style:parent-style-name="Standard" style:family="paragraph">
      <style:text-properties style:font-name="Arial" style:font-name-complex="Arial"/>
    </style:style>
    <style:style style:name="P35" style:parent-style-name="Standard" style:family="paragraph">
      <style:text-properties style:font-name="Arial" style:font-name-complex="Arial"/>
    </style:style>
  </office:automatic-styles>
  <office:body>
    <office:text text:use-soft-page-breaks="true">
      <text:p text:style-name="P1">Activities Director Name</text:p>
      <text:p text:style-name="P2">Sunny View<text:s/>Assisted Living Facility</text:p>
      <text:p text:style-name="P3">Street Address</text:p>
      <text:p text:style-name="P4">City, State Zip</text:p>
      <text:p text:style-name="P5"/>
      <text:p text:style-name="P6">Date<text:tab/></text:p>
      <text:p text:style-name="P7"/>
      <text:p text:style-name="P8">Name</text:p>
      <text:p text:style-name="P9">Organization</text:p>
      <text:p text:style-name="P10">Address</text:p>
      <text:p text:style-name="P11">Address</text:p>
      <text:p text:style-name="P12"/>
      <text:p text:style-name="P13"/>
      <text:p text:style-name="P14">Dear __________________,</text:p>
      <text:p text:style-name="P15"/>
      <text:p text:style-name="P16">I am<text:s/>the Activities Director at Sunny View<text:s/>Assisted Living Facility. Our facility is unique to<text:s/>the triangle area<text:s/>in that it is the only Medicaid-funded facility in<text:s/>a large area<text:s/>that provides care to residents with severe<text:s/>memory loss. Staff members at Sunny View<text:s/>are dedicated to providing excellent services to our residents, and as the Activities Director, I am especially committed to providing activities to enrich the lives of people who may otherwise find the days confusing or lonely. A few activities that are especially popular with our residents include listening, singing, and dancing to music; playing toss with balloons; and interacting with children.<text:s/></text:p>
      <text:p text:style-name="P17"/>
      <text:p text:style-name="Standard"><text:span text:style-name="T18">I am writing to ask if you or members of your organization/congregation could help us with a spe</text:span><text:span text:style-name="T19">cial project at Sunny View</text:span><text:span text:style-name="T20">. We would like to invite new visitors and volunteers to spend time with our residents. You can join our residents to play musical instruments, sing, or just sit and talk. Our residents with memo</text:span><text:span text:style-name="T21">ry loss are important to us at Sunny View</text:span><text:span text:style-name="T22">, and they are important to our community.<text:s/></text:span><text:span text:style-name="T23">These residents easily forget who or where they are, but this is not a reason for them to be forgotten by our town. Their lives still have meaning, and they can still experience joy and happiness from<text:s/></text:span><text:span text:style-name="T24">a kindhearted visit.<text:s/></text:span></text:p>
      <text:p text:style-name="P25"/>
      <text:p text:style-name="P26">Thank you for your time and consideration of my request. Please feel free to contact me if I can answer any questions or connect you with our volunteer project.<text:s/></text:p>
      <text:p text:style-name="P27"/>
      <text:p text:style-name="P28">Sincerely,</text:p>
      <text:p text:style-name="P29"/>
      <text:p text:style-name="P30"/>
      <text:p text:style-name="P31"/>
      <text:p text:style-name="P32">Activities Director</text:p>
      <text:p text:style-name="P33">Phone Number</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ronce</meta:initial-creator>
    <dc:creator>scronce</dc:creator>
    <meta:creation-date>2014-03-12T21:53:00Z</meta:creation-date>
    <dc:date>2014-04-22T21:20:00Z</dc:date>
    <meta:template xlink:href="Normal" xlink:type="simple"/>
    <meta:editing-cycles>8</meta:editing-cycles>
    <meta:editing-duration>PT6300S</meta:editing-duration>
    <meta:document-statistic meta:page-count="1" meta:paragraph-count="3" meta:word-count="248" meta:character-count="1662" meta:row-count="11" meta:non-whitespace-character-count="1417"/>
  </office:meta>
</office:document-meta>
</file>